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6.002cm" table:align="margins" style:writing-mode="lr-tb"/>
    </style:style>
    <style:style style:name="Tabla1.A" style:family="table-column">
      <style:table-column-properties style:column-width="8.001cm" style:rel-column-width="32767*"/>
    </style:style>
    <style:style style:name="Tabla1.B" style:family="table-column">
      <style:table-column-properties style:column-width="8.001cm" style:rel-column-width="32768*"/>
    </style:style>
    <style:style style:name="Tabla1.A1" style:family="table-cell">
      <style:table-cell-properties fo:padding="0.097cm" fo:border-left="1pt solid #000000" fo:border-right="none" fo:border-top="1pt solid #000000" fo:border-bottom="1pt solid #000000"/>
    </style:style>
    <style:style style:name="Tabla1.B1" style:family="table-cell">
      <style:table-cell-properties fo:padding="0.097cm" fo:border="1pt solid #000000"/>
    </style:style>
    <style:style style:name="Tabla1.A2" style:family="table-cell">
      <style:table-cell-properties fo:padding="0.097cm" fo:border-left="1pt solid #000000" fo:border-right="none" fo:border-top="none" fo:border-bottom="1pt solid #000000"/>
    </style:style>
    <style:style style:name="Tabla1.B2" style:family="table-cell" style:data-style-name="N107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06ea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6ea1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1538bc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538bc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bold" officeooo:rsid="00005e36" officeooo:paragraph-rsid="001538bc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2pt" fo:language="es" fo:country="AR" style:text-underline-style="none" fo:font-weight="bold" officeooo:rsid="0038a8fb" officeooo:paragraph-rsid="001538bc" style:font-size-asian="12pt" style:font-weight-asian="bold" style:font-name-complex="Verdana" style:font-size-complex="12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1538b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Verdana" fo:font-size="12pt" fo:font-weight="bold" officeooo:rsid="002d0fb8" officeooo:paragraph-rsid="001538b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13797a" officeooo:paragraph-rsid="001538b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style:font-name="Verdana" fo:font-size="12pt" fo:font-weight="bold" officeooo:paragraph-rsid="001538bc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Verdana" fo:font-size="12pt" fo:font-weight="bold" officeooo:paragraph-rsid="001538bc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Verdana" fo:font-size="12pt" fo:font-weight="bold" officeooo:rsid="006cf36d" officeooo:paragraph-rsid="001538bc" style:font-size-asian="12pt" style:font-weight-asian="bold" style:font-name-complex="Verdana" style:font-size-complex="12pt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style:font-name="Verdana" fo:font-size="12pt" officeooo:rsid="0013797a" officeooo:paragraph-rsid="001538bc" style:font-size-asian="12pt" style:font-size-complex="12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Verdana" fo:font-size="12pt" officeooo:paragraph-rsid="001538bc" style:font-size-asian="12pt" style:font-size-complex="12pt"/>
    </style:style>
    <style:style style:name="P27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2pt" fo:font-weight="bold" officeooo:rsid="00298707" officeooo:paragraph-rsid="001538bc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line-height="150%" fo:text-align="center" style:justify-single-word="false" fo:break-before="page"/>
      <style:text-properties style:font-name="Verdana" fo:font-size="12pt" officeooo:rsid="0013797a" officeooo:paragraph-rsid="001538bc" style:font-size-asian="12pt" style:font-size-complex="12pt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P31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4c125" style:font-weight-asian="bold" style:font-weight-complex="bold"/>
    </style:style>
    <style:style style:name="T5" style:family="text">
      <style:text-properties fo:font-weight="bold" officeooo:rsid="002ecbea" style:font-weight-asian="bold" style:font-weight-complex="bold"/>
    </style:style>
    <style:style style:name="T6" style:family="text">
      <style:text-properties fo:font-weight="bold" officeooo:rsid="002d0fb8" style:font-weight-asian="bold" style:font-weight-complex="bold"/>
    </style:style>
    <style:style style:name="T7" style:family="text">
      <style:text-properties fo:font-weight="bold" officeooo:rsid="001f2c44" style:font-weight-asian="bold" style:font-weight-complex="bold"/>
    </style:style>
    <style:style style:name="T8" style:family="text">
      <style:text-properties fo:font-weight="bold" officeooo:rsid="0021f565" style:font-weight-asian="bold" style:font-weight-complex="bold"/>
    </style:style>
    <style:style style:name="T9" style:family="text">
      <style:text-properties style:font-name-complex="Arial"/>
    </style:style>
    <style:style style:name="T10" style:family="text">
      <style:text-properties officeooo:rsid="00124a5d" style:font-name-complex="Arial"/>
    </style:style>
    <style:style style:name="T11" style:family="text">
      <style:text-properties officeooo:rsid="00134a50" style:font-name-complex="Arial"/>
    </style:style>
    <style:style style:name="T12" style:family="text">
      <style:text-properties officeooo:rsid="001538bc" style:font-name-complex="Arial"/>
    </style:style>
    <style:style style:name="T13" style:family="text">
      <style:text-properties officeooo:rsid="00060705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7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8" style:family="text">
      <style:text-properties officeooo:rsid="001374c2"/>
    </style:style>
    <style:style style:name="T19" style:family="text">
      <style:text-properties officeooo:rsid="0004cf69"/>
    </style:style>
    <style:style style:name="T20" style:family="text">
      <style:text-properties officeooo:rsid="00134a50"/>
    </style:style>
    <style:style style:name="T21" style:family="text">
      <style:text-properties officeooo:rsid="0044c125"/>
    </style:style>
    <style:style style:name="T22" style:family="text">
      <style:text-properties officeooo:rsid="002d0fb8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2d0fb8" style:font-weight-asian="normal" style:font-weight-complex="normal"/>
    </style:style>
    <style:style style:name="T25" style:family="text">
      <style:text-properties fo:font-weight="normal" officeooo:rsid="005217c8" style:font-weight-asian="normal" style:font-weight-complex="normal"/>
    </style:style>
    <style:style style:name="T26" style:family="text">
      <style:text-properties fo:font-weight="normal" officeooo:rsid="00235e99" style:font-weight-asian="normal" style:font-weight-complex="normal"/>
    </style:style>
    <style:style style:name="T27" style:family="text">
      <style:text-properties officeooo:rsid="002bea74"/>
    </style:style>
    <style:style style:name="T28" style:family="text">
      <style:text-properties officeooo:rsid="00483438"/>
    </style:style>
    <style:style style:name="T29" style:family="text">
      <style:text-properties officeooo:rsid="001f2c44"/>
    </style:style>
    <style:style style:name="T30" style:family="text">
      <style:text-properties officeooo:rsid="002ecbea"/>
    </style:style>
    <style:style style:name="T31" style:family="text">
      <style:text-properties officeooo:rsid="00204b31"/>
    </style:style>
    <style:style style:name="T32" style:family="text">
      <style:text-properties officeooo:rsid="0021f565"/>
    </style:style>
    <style:style style:name="T33" style:family="text">
      <style:text-properties officeooo:rsid="00225a54"/>
    </style:style>
    <style:style style:name="T34" style:family="text">
      <style:text-properties officeooo:rsid="0022754e"/>
    </style:style>
    <style:style style:name="T35" style:family="text">
      <style:text-properties officeooo:rsid="004d648d"/>
    </style:style>
    <style:style style:name="T36" style:family="text">
      <style:text-properties officeooo:rsid="001538bc"/>
    </style:style>
    <style:style style:name="T37" style:family="text">
      <style:text-properties fo:font-size="11pt" style:text-underline-style="solid" style:text-underline-width="auto" style:text-underline-color="font-color" fo:font-weight="bold" officeooo:rsid="002de318" style:font-size-asian="11pt" style:font-weight-asian="bold" style:font-name-complex="Verdana" style:font-size-complex="11pt" style:font-weight-complex="bold"/>
    </style:style>
    <style:style style:name="T38" style:family="text">
      <style:text-properties fo:language="es" fo:country="ES" fo:font-style="normal" officeooo:rsid="009eec38" style:font-style-asian="normal" style:font-style-complex="normal"/>
    </style:style>
    <style:style style:name="T39" style:family="text">
      <style:text-properties fo:language="es" fo:country="ES" fo:font-style="normal" officeooo:rsid="002ed874" style:font-style-asian="normal" style:font-style-complex="normal"/>
    </style:style>
    <style:style style:name="T40" style:family="text">
      <style:text-properties officeooo:rsid="0016a7c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percentage-style style:name="N107">
      <number:number number:decimal-places="0" loext:min-decimal-places="0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2">SANTA FE,</text:span><text:span text:style-name="T9"> </text:span><text:span text:style-name="T12">31</text:span><text:span text:style-name="T9"> de </text:span><text:span text:style-name="T12">octubre</text:span><text:span text:style-name="T9"> </text:span><text:span text:style-name="T10">de</text:span><text:span text:style-name="T9"> 201</text:span><text:span text:style-name="T11">9</text:span><text:span text:style-name="T9">.</text:span></text:p>
      <text:p text:style-name="P13"/>
      <text:p text:style-name="P13"/>
      <text:p text:style-name="P14"/>
      <text:p text:style-name="P15">Al señor</text:p>
      <text:p text:style-name="P15">Gobernador de la Provincia</text:p>
      <text:p text:style-name="P16">Ing. Miguel LIFSCH<text:span text:style-name="T13">I</text:span>TZ</text:p>
      <text:p text:style-name="P18">SU DESPACHO</text:p>
      <text:p text:style-name="P18"/>
      <text:p text:style-name="P18"/>
      <text:p text:style-name="P18"/>
      <text:p text:style-name="P15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5"/>
      <text:p text:style-name="P15"><text:tab/><text:tab/><text:tab/><text:tab/><text:tab/><text:tab/>Salúdole muy atentam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">Ref.:</text:span> <text:span text:style-name="T15">P</text:span><text:span text:style-name="T14">royecto de </text:span><text:span text:style-name="T15">L</text:span><text:span text:style-name="T14">ey </text:span><text:span text:style-name="T37">Nº 37052 SEN</text:span><text:span text:style-name="T14"> - </text:span><text:span text:style-name="T15">V</text:span><text:span text:style-name="T16">enido en </text:span><text:span text:style-name="T17">R</text:span><text:span text:style-name="T16">evisión</text:span><text:span text:style-name="T14">:</text:span> <text:span text:style-name="T38">por el cual se establece un procedimiento de etiquetado de eficiencia </text:span><text:span text:style-name="T39">energética</text:span><text:span text:style-name="T38"> de inmuebles existentes o en proyectos de construcción destinados a vivienda, a fin de clasificar dichos inmuebles según su grado de eficiencia en el consumo global de energía primaria</text:span><text:span text:style-name="T18">.</text:span></text:p>
      <text:p text:style-name="P7"/>
      <text:p text:style-name="P28">LA LEGISLATURA DE LA PROVINCIA DE SANTA FE</text:p>
      <text:p text:style-name="P9"/>
      <text:p text:style-name="P9">SANCIONA CON FUERZA DE</text:p>
      <text:p text:style-name="P9"/>
      <text:p text:style-name="P9">LEY</text:p>
      <text:p text:style-name="P6"/>
      <text:p text:style-name="P4"/>
      <text:p text:style-name="P19">ETIQUETADO DE EFICIENCIA ENERGÉTICA DE INMUEBLES DESTINADOS A VIVIENDA</text:p>
      <text:p text:style-name="P19"/>
      <text:p text:style-name="P19">CAP<text:span text:style-name="T21">Í</text:span>TULO <text:span text:style-name="T22">I</text:span></text:p>
      <text:p text:style-name="P19"><text:s/>DISPOSICIONES GENERALES</text:p>
      <text:p text:style-name="P22"/>
      <text:p text:style-name="P26"><text:span text:style-name="T3">ART</text:span><text:span text:style-name="T4">Í</text:span><text:span text:style-name="T3">CULO 1 – </text:span><text:span text:style-name="T5">Finalidad. </text:span>La finalidad de la presente ley es establecer un procedimiento de etiquetado de eficiencia energética de inmuebles existentes o en proyecto de construcción destinados a vivienda, a fin de clasificar dichos inmuebles según su grado de eficiencia en el consumo global de energía primaria ligado a la utilización de los mismos mediante una Etiqueta de Eficiencia Energética de Inmuebles Destinados a Vivienda de la Provincia de Santa Fe, la que tendrá vigencia por diez (10) años. Reglamentariamente se establecerán los requisitos y procedimientos de otorgamiento.</text:p>
      <text:p text:style-name="P26"/>
      <text:p text:style-name="P26"><text:span text:style-name="T3">ART</text:span><text:span text:style-name="T4">Í</text:span><text:span text:style-name="T3">CULO 2 –</text:span><text:span text:style-name="T6"> </text:span><text:span text:style-name="T5">Autoridad de </text:span><text:span text:style-name="T7">A</text:span><text:span text:style-name="T5">plicación. </text:span><text:span text:style-name="T24">La</text:span> Autoridad de Aplicación de la presente ley, <text:span text:style-name="T22">es </text:span>la Secretaría de Estado de la Energía a través de su Subsecretaría de Gas y Energías Convencionales.</text:p>
      <text:p text:style-name="P26"/>
      <text:p text:style-name="P26"><text:span text:style-name="T3">ART</text:span><text:span text:style-name="T4">Í</text:span><text:span text:style-name="T3">CULO 3 – </text:span><text:span text:style-name="T5">Definición. </text:span>Se entiende por energía primaria, a las distintas fuentes de energía en el estado que se extrae o captura de la naturaleza, sea en forma directa -como la energía hidráulica, eólica, solar- o indirecta, derivada de un proceso de extracción o recolección de la misma -como petróleo, carbón mineral, uranio, biomasa- entre otros.</text:p>
      <text:p text:style-name="P26"/>
      <text:p text:style-name="P26"><text:span text:style-name="T3">ARTÍCULO 4 – </text:span><text:span text:style-name="T5">Indice de Prestación Energética. </text:span>Se establece el "Índice de Prestación Energética" de un inmueble (IPE) como la cantidad estimada de energía primaria que demandaría la normal utilización de dicho inmueble durante un año y por metro cuadrado satisfaciendo las necesidades asociadas únicamente a calefacción invernal, climatización estival, agua caliente sanitaria e iluminación, según niveles de confort establecidos por las mejores prácticas vigentes y estándares internacionales. Dicho índice será un valor numérico y se medirá en <text:soft-page-break/><text:span text:style-name="T21">k</text:span>Wh/m2 <text:span text:style-name="T21">a</text:span>ño.</text:p>
      <text:p text:style-name="P26"/>
      <text:p text:style-name="P26">El IPE s<text:span text:style-name="T22">irve</text:span> como indicador del grado de eficiencia energética de un inmueble y en función de su valor se establece la categorización de eficiencia energética del mismo.</text:p>
      <text:p text:style-name="P26"/>
      <text:p text:style-name="P26">Para la elaboración del IPE, se tendrá en cuenta la localización geográfica del <text:span text:style-name="T27">inmueble y elementos </text:span>pasivos -características de la envolvente, aport<text:span text:style-name="T27">e</text:span>s solares, ventila<text:span text:style-name="T27">c</text:span>ión <text:span text:style-name="T27">n</text:span>atural-, y <text:span text:style-name="T27">siste</text:span>mas o element<text:span text:style-name="T27">o</text:span>s <text:span text:style-name="T27">a</text:span>ct<text:span text:style-name="T27">i</text:span>vos -<text:span text:style-name="T27">i</text:span>nstal<text:span text:style-name="T27">a</text:span>c<text:span text:style-name="T27">i</text:span>ones de <text:span text:style-name="T28">calefacción, </text:span>s<text:span text:style-name="T27">istemas</text:span> de aire acondicionado, sistemas de ventilación forzada, sistemas de <text:span text:style-name="T21">iluminación</text:span> <text:span text:style-name="T21">artificial</text:span>, entre otros.</text:p>
      <text:p text:style-name="P26"/>
      <text:p text:style-name="P26">En los supuestos de que el inmueble a etiquetar utilice de manera activa un recurso energético renovable -solar, eólico, biomasa-, o aumente la eficiencia energética de equipos de climatización mediante el aporte geotérmico, la fracción de energía generada para autoconsumo, cualquiera sea su forma, siempre será referenciada a energía primaria y será contabilizada a fin de reducir el valor del IPE.</text:p>
      <text:p text:style-name="P26"/>
      <text:p text:style-name="P26"/>
      <text:p text:style-name="P22">CAP<text:span text:style-name="T29">Í</text:span>TULO II</text:p>
      <text:p text:style-name="P22"><text:s/>ETIQUETA DE EFICIENCIA ENERGÉTICA DE INMUEBLES DESTINADOS A VIVIENDA DE LA PROVINCIA DE SANTA FE</text:p>
      <text:p text:style-name="P22"/>
      <text:p text:style-name="P26"><text:span text:style-name="T3">ARTÍCULO 5 – </text:span><text:span text:style-name="T5">Etiqueta de Eficiencia Energética. </text:span>La Etiqueta de Eficiencia Energética de Inmuebles Destinados a Vivienda de la Provincia de Santa Fe es un documento en el que figuran como mínimo los datos catastrales del inmueble, el valor del IPE de dicho inmueble y una clasificación expresada en letras correspondiendo la letra A a valores de IPE más bajos -mayor nivel de eficiencia energética, y la letra G a valores de IPE más altos- menor nivel de eficiencia energética.</text:p>
      <text:p text:style-name="P26"/>
      <text:p text:style-name="P26">La Autoridad de Aplicación <text:span text:style-name="T30">debe </text:span>confecciona<text:span text:style-name="T30">r</text:span> un modelo de Etiqueta en el que figuren siete (7) categorías nomencladas desde la letra A hasta la letra G, estableciendo <text:span text:style-name="T27">c</text:span>orrespondencia entre cada letra y rangos de valores del IPE. </text:p>
      <text:p text:style-name="P26"/>
      <text:p text:style-name="P26">Dicha Etiqueta <text:span text:style-name="T30">es</text:span> emitida por la Autoridad de Aplicación derivada del Certificado de Eficiencia Energética generado por el profesional habilitado para tal fin.</text:p>
      <text:p text:style-name="P26"/>
      <text:p text:style-name="P26"><text:span text:style-name="T3">ART</text:span><text:span text:style-name="T4">Í</text:span><text:span text:style-name="T3">CULO 6 – </text:span><text:span text:style-name="T5">Modificación de la etiqueta. </text:span>Cualquier intervención y/o modificación que se realice en un inmueble destinado a vivienda que ya fue etiquetado mediante una Etiqueta de Eficiencia Energética de <text:soft-page-break/>Inmuebles destinados a Vivienda de la Provincia de Santa Fe y que pueda modificar la categoría asignada, debe ser informada a la Autoridad de Aplicación y se emitirá una nueva etiqueta.</text:p>
      <text:p text:style-name="P26"/>
      <text:p text:style-name="P26"><text:span text:style-name="T3">ART</text:span><text:span text:style-name="T4">Í</text:span><text:span text:style-name="T3">CULO 7 –</text:span> <text:span text:style-name="T5">Clase de Eficiencia Energética. </text:span>Se define como "Clase de Eficiencia Energética" del inmueble (CEE) <text:s/>asignada en la Etiqueta según lo normado en el artículo 5.</text:p>
      <text:p text:style-name="P26"/>
      <text:p text:style-name="P26"><text:span text:style-name="T3">ART</text:span><text:span text:style-name="T4">Í</text:span><text:span text:style-name="T3">CULO 8 – </text:span><text:span text:style-name="T5">Registro General de la Propiedad. </text:span>La Etiqueta debe ser solicitada para su presentación y registración en las escrituras traslativas de dominio alcanzadas por la presente ley, y la Autoridad de Aplicación <text:span text:style-name="T27">y/</text:span>o el autorizante del acto y/o el escribano interviniente, debe informar al Registro General <text:s/>de la Propiedad de la Provincia de Santa Fe, la calificación de eficiencia energética de un inmueble destinado a vivienda, a fin de que éste pueda documentar en nota marginal sobre la certificación de eficiencia energética del inmueble con su categoría respectiva.-</text:p>
      <text:p text:style-name="P26"/>
      <text:p text:style-name="P26">Ante la falta de presentación y registración de la Etiqueta se presume clase de eficiencia energética G.</text:p>
      <text:p text:style-name="P26"/>
      <text:p text:style-name="P22">CAP<text:span text:style-name="T31">Í</text:span>TULO <text:span text:style-name="T27">III</text:span></text:p>
      <text:p text:style-name="P22"><text:s/>CERTIFICADO DE EFICIENCIA ENERGÉTICA Y PROCEDIMIENTO DE CERTIFICACIÓN ENERGÉTICA</text:p>
      <text:p text:style-name="P22"/>
      <text:p text:style-name="P26"><text:span text:style-name="T3">ARTÍCULO 9 –</text:span> <text:span text:style-name="T5">Certificado.</text:span><text:span text:style-name="T30"> </text:span>La certificación de eficiencia energética de un inmueble destinado a vivienda consist<text:span text:style-name="T22">e</text:span> en la obtención del IPE según artículo 4 y en la emisión de la Etiqueta según artículo 5 para un inmueble existente o en proyecto de construcción. El Certificado de Eficiencia Energética <text:span text:style-name="T30">es</text:span> elaborado por un Certificador de Eficiencia Energética de Inmuebles destinados a Vivienda según artículo 11, visado por el Colegio Profesional respectivo, utilizando los procedimientos de cálculos y/o aplicativos informáticos suministrados por la Autoridad de Aplicación.</text:p>
      <text:p text:style-name="P26"/>
      <text:p text:style-name="P26"/>
      <text:p text:style-name="P22">CAP<text:span text:style-name="T31">Í</text:span>TULO IV </text:p>
      <text:p text:style-name="P22">REGISTRO DE ETIQUETAS DE EFICIENCIA <text:span text:style-name="T31">ENERGÉTICA</text:span> DE INMUEBLES DESTINADOS A VIVIENDA</text:p>
      <text:p text:style-name="P22"/>
      <text:p text:style-name="P26"><text:span text:style-name="T3">ART</text:span><text:span text:style-name="T4">Í</text:span><text:span text:style-name="T3">CULO 10 – </text:span><text:span text:style-name="T5">Registro de etiquetas de eficiencia energética. </text:span>Créase bajo la órbita de la Autoridad de Aplicación, un Registro de Etiquetas de Eficiencia Energética de Inmuebles Destinados a Vivienda, en el que se inscribirán las Etiquetas de Eficiencia Energética emitidas por la Autoridad de Aplicación con relación a los inmuebles destinados a vivienda <text:soft-page-break/>que la hayan obtenido.</text:p>
      <text:p text:style-name="P26"/>
      <text:p text:style-name="P26"><text:span text:style-name="T3">ART</text:span><text:span text:style-name="T4">Í</text:span><text:span text:style-name="T3">CULO 11 – </text:span><text:span text:style-name="T5">Registro de Certificadores de eficiencia energética. </text:span>Créase bajo la órbita de la Autoridad de Aplicación, un Registro de Certificadores de Eficiencia Energética de Inmuebles destinados a Vivienda, en el que se <text:span text:style-name="T22">i</text:span>nscribirán los profesionales matriculados habilitados para el ejercicio profesional con <text:span text:style-name="T22">in</text:span>cumbencia en la materia y específicamente habilitados para la certificación por parte de la Autoridad de Aplicación.</text:p>
      <text:p text:style-name="P26"/>
      <text:p text:style-name="P26"><text:span text:style-name="T3">ART</text:span><text:span text:style-name="T4">Í</text:span><text:span text:style-name="T3">CULO 12 –</text:span> <text:span text:style-name="T5">Reserva. </text:span>La Autoridad de Aplicación, o quien ella designe, se reserva el derecho de verificar la correcta labor de los certificadores inscriptos en el Registro creado por el artículo <text:span text:style-name="T22">11.</text:span></text:p>
      <text:p text:style-name="P26"/>
      <text:p text:style-name="P26"/>
      <text:p text:style-name="P22">CAP<text:span text:style-name="T32">ÍT</text:span>ULO V </text:p>
      <text:p text:style-name="P22"><text:span text:style-name="T32">COMISIÓN</text:span> DE ETIQUETADO DE EFICIENCIA ENERGÉTICA DE INMUEBLES DESTINADOS A VIVIENDA</text:p>
      <text:p text:style-name="P22"/>
      <text:p text:style-name="P26"><text:span text:style-name="T3">ARTÍCULO 13 –</text:span> <text:span text:style-name="T5">Comisión de Etiquetado de Eficiencia Energética de Inmuebles </text:span><text:span text:style-name="T8">D</text:span><text:span text:style-name="T5">estinados a </text:span><text:span text:style-name="T8">V</text:span><text:span text:style-name="T5">ivienda. </text:span>Créase la "Comisión de Etiquetado de Eficiencia Energética de Inmuebles Destinados a Vivienda" con carácter de órgano asesor consultivo de la Secretaría de Estado de la Energía. La Comisión colabora con la Autoridad de Aplicación en diseñar y elaborar los procedimientos y las herramientas de cálculo que utilizarán los certificadores habilitados por la Autoridad de Aplicación para realizar el procedimiento de certificación y etiquetado de eficiencia energética.</text:p>
      <text:p text:style-name="P26"/>
      <text:p text:style-name="P26"><text:span text:style-name="T3">ARTÍCULO 14 – </text:span><text:span text:style-name="T5">Integración. </text:span>La Comisión estará presidida por el Secretario de Estado de la Energía, o quien él designe, e integrada en forma honoraria por: </text:p>
      <text:p text:style-name="P26"/>
      <text:p text:style-name="P26">a) <text:span text:style-name="T33">r</text:span>epresentantes del <text:span text:style-name="T32">E</text:span>stado <text:span text:style-name="T32">P</text:span>rovincial con incumbencia en la materia; </text:p>
      <text:p text:style-name="P26">b) <text:span text:style-name="T33">r</text:span>epresentantes de los <text:span text:style-name="T32">G</text:span>obiernos municipales y comunales que adhieran a la presente ley; <text:span text:style-name="T33">y,</text:span> </text:p>
      <text:p text:style-name="P26">c) <text:span text:style-name="T33">r</text:span>epresentantes de Organizaciones no Gubernamentales, Organizaciones Intermedias, Colegios Profesionales, Universidades, Institutos de Ciencia y Tecnología, y toda otra persona física o jurídica que pudiera aportar al buen desempeño de las funciones asignadas a esta Comisión.</text:p>
      <text:p text:style-name="P26"/>
      <text:p text:style-name="P26">La Comisión se dará su propio reglamento.</text:p>
      <text:p text:style-name="P26"/>
      <text:p text:style-name="P26"/>
      <text:p text:style-name="P26"/>
      <text:p text:style-name="P22"><text:soft-page-break/>CAP<text:span text:style-name="T40">Í</text:span>TULO VI </text:p>
      <text:p text:style-name="P22">TASA DE ETIQUETADO DE EFICIENCIA ENERGÉTICA</text:p>
      <text:p text:style-name="P22"/>
      <text:p text:style-name="P26"><text:span text:style-name="T3">ARTÍCULO 15 – </text:span><text:span text:style-name="T5">Módulos </text:span><text:span text:style-name="T8">T</text:span><text:span text:style-name="T5">ributarios. </text:span>Fíjase como máximo en quinientos Módulos Tributarios (500 MT) el otorgamiento de cada Etiqueta de Eficiencia Energética de Inmuebles Destinados a Vivienda de la Provincia de Santa Fe.</text:p>
      <text:p text:style-name="P26"/>
      <text:p text:style-name="P26"/>
      <text:p text:style-name="P22">CAPÍTULO VII</text:p>
      <text:p text:style-name="P22">VIVIENDAS SOCIALES</text:p>
      <text:p text:style-name="P22"/>
      <text:p text:style-name="P26"><text:span text:style-name="T6">ART</text:span><text:span text:style-name="T4">Í</text:span><text:span text:style-name="T3">CULO 16 –</text:span> <text:span text:style-name="T5">Viviendas sociales.</text:span><text:span text:style-name="T30"> </text:span>El <text:span text:style-name="T32">E</text:span>stado <text:span text:style-name="T32">P</text:span>rovincial implementará estándares mínimos de eficiencia energética en todos los planes de vivienda que sean desarrollados con presupuesto propio. El <text:span text:style-name="T22">Po</text:span>der Ejecutivo fijará dichos estándares mínimos de manera gradual y progresiva comprometiéndose a lograr como mínimo la clase de eficiencia energética C para todas las viviendas que sean ejecutadas a partir del año 2027.</text:p>
      <text:p text:style-name="P26"/>
      <text:p text:style-name="P22">CAP<text:span text:style-name="T32">Í</text:span>TULO VIII</text:p>
      <text:p text:style-name="P22"><text:s/>DISPOSICIONES ESPECIALES Y COMPLEMENTARIAS</text:p>
      <text:p text:style-name="P22"/>
      <text:p text:style-name="P26"><text:span text:style-name="T3">ARTÍCULO 17 - </text:span><text:s/><text:span text:style-name="T5">Adhesión. </text:span>L<text:span text:style-name="T40">a</text:span>s Municip<text:span text:style-name="T22">alidades</text:span> y Comunas podrán adherir a la presente ley en el marco de sus facultades según la Ley Orgánica de Municipalidades de la Provincia de Santa Fe Nº 2756, y la Ley Orgánica de Comunas Nº 2439.-</text:p>
      <text:p text:style-name="P26"/>
      <text:p text:style-name="P26"><text:span text:style-name="T3">ARTÍCULO 18 – </text:span><text:span text:style-name="T5">Casos sociales. </text:span>La Autoridad de Aplicación junto al Ministerio de Desarrollo Social establecerá programas a los fines de facilitar y promover la obtención de Etiquetas de Eficiencia Energética para inmuebles cuyos propietarios sean considerados casos sociales por parte de l<text:span text:style-name="T32">a</text:span>s Municip<text:span text:style-name="T30">alidades</text:span> que adhieran a la presente Ley.</text:p>
      <text:p text:style-name="P26"/>
      <text:p text:style-name="P26"><text:span text:style-name="T3">ARTÍCULO 19 – </text:span><text:span text:style-name="T5">Difusión y Educación. </text:span><text:s/>La Autoridad de Aplicación prom<text:span text:style-name="T30">ueve</text:span> a través de programas de difusión y educación, la concientización e importancia del etiquetado de eficiencia energética de los inmuebles destinados a vivienda.</text:p>
      <text:p text:style-name="P26"/>
      <text:p text:style-name="P26"><text:span text:style-name="T3">ARTÍCULO 20 - <text:s/></text:span><text:span text:style-name="T5">Bonificación. </text:span>Los inmuebles que cuenten con la Etiqueta de Eficiencia Energética vigente, s<text:span text:style-name="T30">o</text:span>n objeto de una bonificación en el Impuesto Inmobiliario Urbano anual, conforme lo establecido en el Anexo I de la presente.</text:p>
      <text:p text:style-name="P26"/>
      <text:p text:style-name="P26"><text:soft-page-break/>Dicho beneficio se hará hasta el monto máximo dispuesto por la Ley de Presupuesto <text:span text:style-name="T34">General </text:span>de Gastos y Cálculo de <text:span text:style-name="T34">R</text:span>ecursos que anualmente se <text:s/>eleva a la Legislatura Provincial.</text:p>
      <text:p text:style-name="P26"/>
      <text:p text:style-name="P26"><text:span text:style-name="T3">ARTÍCULO 21 - </text:span><text:span text:style-name="T23">Las disposiciones </text:span><text:span text:style-name="T25">previstas en la presente </text:span><text:span text:style-name="T23">ley </text:span><text:span text:style-name="T26">son de</text:span><text:span text:style-name="T25"> carácter optativ</text:span><text:span text:style-name="T26">o</text:span><text:span text:style-name="T25"> para todos aquellos inmuebles destinados a vivienda.</text:span></text:p>
      <text:p text:style-name="P23"/>
      <text:p text:style-name="P20">ARTÍCULO 2<text:span text:style-name="T35">2</text:span> - <text:span text:style-name="T23">Comuníquese al Poder Ejecutivo.</text:span></text:p>
      <text:p text:style-name="P24"/>
      <text:p text:style-name="P27"/>
      <text:p text:style-name="P11">DADA EN LA SALA DE SESIONES DE LA LEGISLATURA DE LA PROVINCIA DE SANTA FE, A LOS <text:span text:style-name="T36">TREINTA Y UN </text:span><text:s/>DÍAS DEL MES DE <text:s/><text:span text:style-name="T36">OCTUBRE </text:span>DEL AÑO 201<text:span text:style-name="T20">9</text:span>.</text:p>
      <text:p text:style-name="P29"/>
      <text:p text:style-name="P21">ANEXO I</text:p>
      <text:p text:style-name="P2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5">CLASE DE EFICIENCIA ENERGÉTICA</text:p>
          </table:table-cell>
          <table:table-cell table:style-name="Tabla1.B1" office:value-type="string">
            <text:p text:style-name="P25"><text:s/>BONIFICACIÓN</text:p>
          </table:table-cell>
        </table:table-row>
        <table:table-row>
          <table:table-cell table:style-name="Tabla1.A2" office:value-type="string">
            <text:p text:style-name="P25"><text:s/>A </text:p>
          </table:table-cell>
          <table:table-cell table:style-name="Tabla1.B2" office:value-type="percentage" office:value="0.3">
            <text:p text:style-name="P25">30%</text:p>
          </table:table-cell>
        </table:table-row>
        <table:table-row>
          <table:table-cell table:style-name="Tabla1.A2" office:value-type="string">
            <text:p text:style-name="P25"><text:s/>B </text:p>
          </table:table-cell>
          <table:table-cell table:style-name="Tabla1.B2" office:value-type="percentage" office:value="0.25">
            <text:p text:style-name="P25">25%</text:p>
          </table:table-cell>
        </table:table-row>
        <table:table-row>
          <table:table-cell table:style-name="Tabla1.A2" office:value-type="string">
            <text:p text:style-name="P25">C</text:p>
          </table:table-cell>
          <table:table-cell table:style-name="Tabla1.B2" office:value-type="percentage" office:value="0.2">
            <text:p text:style-name="P25">20%</text:p>
          </table:table-cell>
        </table:table-row>
        <table:table-row>
          <table:table-cell table:style-name="Tabla1.A2" office:value-type="string">
            <text:p text:style-name="P25"><text:s/>D </text:p>
          </table:table-cell>
          <table:table-cell table:style-name="Tabla1.B2" office:value-type="percentage" office:value="0.15">
            <text:p text:style-name="P25">15%</text:p>
          </table:table-cell>
        </table:table-row>
        <table:table-row>
          <table:table-cell table:style-name="Tabla1.A2" office:value-type="string">
            <text:p text:style-name="P25">E</text:p>
          </table:table-cell>
          <table:table-cell table:style-name="Tabla1.B2" office:value-type="percentage" office:value="0.1">
            <text:p text:style-name="P25">10%</text:p>
          </table:table-cell>
        </table:table-row>
        <table:table-row>
          <table:table-cell table:style-name="Tabla1.A2" office:value-type="string">
            <text:p text:style-name="P25"><text:s/>F </text:p>
          </table:table-cell>
          <table:table-cell table:style-name="Tabla1.B2" office:value-type="percentage" office:value="0.05">
            <text:p text:style-name="P25">5%</text:p>
          </table:table-cell>
        </table:table-row>
        <table:table-row>
          <table:table-cell table:style-name="Tabla1.A2" office:value-type="string">
            <text:p text:style-name="P25"><text:s/>G </text:p>
          </table:table-cell>
          <table:table-cell table:style-name="Tabla1.B2" office:value-type="percentage" office:value="0">
            <text:p text:style-name="P25">0%</text:p>
          </table:table-cell>
        </table:table-row>
      </table:table>
      <text:p text:style-name="P12"/>
      <text:p text:style-name="P4"/>
      <text:p text:style-name="P4"/>
      <text:p text:style-name="P4"/>
      <text:p text:style-name="P10"/>
      <text:p text:style-name="P10"/>
      <text:p text:style-name="P10"/>
      <text:p text:style-name="P31"><text:span text:style-name="T2">SANTA FE,</text:span><text:span text:style-name="T9"> </text:span><text:span text:style-name="T12">31</text:span><text:span text:style-name="T9"> de </text:span><text:span text:style-name="T12">octubre</text:span><text:span text:style-name="T9"> de 201</text:span><text:span text:style-name="T11">9</text:span><text:span text:style-name="T9">.</text:span></text:p>
      <text:p text:style-name="P13"/>
      <text:p text:style-name="P13"/>
      <text:p text:style-name="P15"/>
      <text:p text:style-name="P15">Al señor</text:p>
      <text:p text:style-name="P15">Presidente de la Cámara de Senadores</text:p>
      <text:p text:style-name="P17">CPN Carlos Alcides FASCENDIN<text:span text:style-name="T19">I</text:span></text:p>
      <text:p text:style-name="P18">SU DESPACHO</text:p>
      <text:p text:style-name="P7"/>
      <text:p text:style-name="P7"/>
      <text:p text:style-name="P15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5"/>
      <text:p text:style-name="P7"><text:tab/><text:tab/><text:tab/><text:tab/><text:tab/><text:tab/>Salúdole muy atentam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pan text:style-name="T1">Ref.:</text:span> <text:span text:style-name="T15">P</text:span><text:span text:style-name="T14">royecto de </text:span><text:span text:style-name="T15">L</text:span><text:span text:style-name="T14">ey </text:span><text:span text:style-name="T37">Nº 37052 SEN</text:span><text:span text:style-name="T14"> - </text:span><text:span text:style-name="T15">V</text:span><text:span text:style-name="T16">enido en </text:span><text:span text:style-name="T17">R</text:span><text:span text:style-name="T16">evisión</text:span><text:span text:style-name="T14">:</text:span> <text:span text:style-name="T38">por el cual se establece un procedimiento de etiquetado de eficiencia </text:span><text:span text:style-name="T39">energética</text:span><text:span text:style-name="T38"> de inmuebles existentes o en proyectos de construcción destinados a vivienda, a fin de clasificar dichos inmuebles según su grado de eficiencia en el consumo global de energía primaria</text:span><text:span text:style-name="T1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06ea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6ea1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8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4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0-31T16:46:42.873943695</dc:date>
    <meta:print-date>2019-10-31T16:45:07.111712005</meta:print-date>
    <meta:editing-cycles>48</meta:editing-cycles>
    <meta:editing-duration>PT1H14M23S</meta:editing-duration>
    <meta:generator>LibreOffice/6.2.8.2$Linux_X86_64 LibreOffice_project/20$Build-2</meta:generator>
    <meta:document-statistic meta:table-count="1" meta:image-count="1" meta:object-count="0" meta:page-count="9" meta:paragraph-count="89" meta:word-count="1801" meta:character-count="11797" meta:non-whitespace-character-count="9993"/>
  </office:meta>
</office:document-meta>
</file>